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618in"/>
    </style:style>
    <style:style style:name="co3" style:family="table-column">
      <style:table-column-properties fo:break-before="auto" style:column-width="0.2972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7126in"/>
    </style:style>
    <style:style style:name="co6" style:family="table-column">
      <style:table-column-properties fo:break-before="auto" style:column-width="0.9374in"/>
    </style:style>
    <style:style style:name="co7" style:family="table-column">
      <style:table-column-properties fo:break-before="auto" style:column-width="3.6283in"/>
    </style:style>
    <style:style style:name="co8" style:family="table-column">
      <style:table-column-properties fo:break-before="auto" style:column-width="0.8736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1.0283in"/>
    </style:style>
    <style:style style:name="co11" style:family="table-column">
      <style:table-column-properties fo:break-before="auto" style:column-width="0.89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ro3" style:family="table-row">
      <style:table-row-properties style:row-height="0.2252in" fo:break-before="auto" style:use-optimal-row-height="true"/>
    </style:style>
    <style:style style:name="ta1" style:family="table" style:master-page-name="PageStyle_5f_Formulas">
      <style:table-properties table:display="true" style:writing-mode="lr-tb"/>
    </style:style>
    <style:style style:name="ta2" style:family="table" style:master-page-name="PageStyle_5f_Purchase_20_Order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33cccc" style:diagonal-bl-tr="none" style:diagonal-tl-br="none" fo:border-left="0.0138in solid #000000" fo:border-right="none" fo:border-top="0.0138in solid #000000"/>
    </style:style>
    <style:style style:name="ce2" style:family="table-cell" style:parent-style-name="Default">
      <style:table-cell-properties fo:border-bottom="none" fo:background-color="#33cccc" style:diagonal-bl-tr="none" style:diagonal-tl-br="none" fo:border-left="0.0138in solid #000000" fo:border-right="none" fo:border-top="none"/>
    </style:style>
    <style:style style:name="ce3" style:family="table-cell" style:parent-style-name="Default">
      <style:table-cell-properties fo:border-bottom="0.0138in solid #000000" fo:background-color="#33cccc" style:diagonal-bl-tr="none" style:diagonal-tl-br="none" fo:border-left="0.0138in solid #000000" fo:border-right="none" fo:border-top="none"/>
    </style:style>
    <style:style style:name="ce4" style:family="table-cell" style:parent-style-name="Default">
      <style:table-cell-properties fo:border-bottom="none" fo:background-color="#33cccc" style:diagonal-bl-tr="none" style:diagonal-tl-br="none" fo:border-left="none" fo:border-right="none" fo:border-top="0.0138in solid #000000"/>
    </style:style>
    <style:style style:name="ce5" style:family="table-cell" style:parent-style-name="Default">
      <style:table-cell-properties fo:background-color="#33cccc" style:diagonal-bl-tr="none" style:diagonal-tl-br="none" fo:border="none"/>
    </style:style>
    <style:style style:name="ce6" style:family="table-cell" style:parent-style-name="Default">
      <style:table-cell-properties style:cell-protect="none" style:print-content="true" style:diagonal-bl-tr="none" style:diagonal-tl-br="none" fo:border="0.0138in solid #000000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138in solid #000000" fo:border-right="0.0138in solid #000000" fo:border-top="0.0138in solid #000000"/>
    </style:style>
    <style:style style:name="ce8" style:family="table-cell" style:parent-style-name="Default">
      <style:table-cell-properties fo:background-color="#ffff99" style:diagonal-bl-tr="none" style:diagonal-tl-br="none" fo:border="0.0138in solid #000000"/>
    </style:style>
    <style:style style:name="ce9" style:family="table-cell" style:parent-style-name="Default">
      <style:table-cell-properties fo:border-bottom="0.0138in solid #000000" fo:background-color="#33cccc" style:diagonal-bl-tr="none" style:diagonal-tl-br="none" fo:border-left="none" fo:border-right="none" fo:border-top="none"/>
    </style:style>
    <style:style style:name="ce10" style:family="table-cell" style:parent-style-name="Default">
      <style:table-cell-properties style:cell-protect="none" style:print-content="true" style:diagonal-bl-tr="none" style:diagonal-tl-br="none" fo:background-color="transparent" fo:border="0.0138in solid #000000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fo:background-color="#ffcc99" style:diagonal-bl-tr="none" style:diagonal-tl-br="none" fo:border="0.0138in solid #000000"/>
    </style:style>
    <style:style style:name="ce14" style:family="table-cell" style:parent-style-name="Default">
      <style:table-cell-properties fo:border-bottom="none" fo:background-color="#33cccc" style:diagonal-bl-tr="none" style:diagonal-tl-br="none" fo:border-left="none" fo:border-right="0.0138in solid #000000" fo:border-top="0.0138in solid #000000"/>
    </style:style>
    <style:style style:name="ce15" style:family="table-cell" style:parent-style-name="Default">
      <style:table-cell-properties fo:border-bottom="none" fo:background-color="#33cccc" style:diagonal-bl-tr="none" style:diagonal-tl-br="none" fo:border-left="none" fo:border-right="0.0138in solid #000000" fo:border-top="none"/>
    </style:style>
    <style:style style:name="ce16" style:family="table-cell" style:parent-style-name="Default">
      <style:table-cell-properties fo:border-bottom="0.0138in solid #000000" fo:background-color="#33cccc" style:diagonal-bl-tr="none" style:diagonal-tl-br="none" fo:border-left="none" fo:border-right="0.0138in solid #000000" fo:border-top="none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text-align-source="fix" style:repeat-content="false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fo:padding-bottom="0.0138in" fo:padding-left="0.0417in" fo:padding-right="0.0417in" fo:padding-top="0.0417in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border-bottom="0.0346in solid #000000" fo:border-left="none" fo:padding-bottom="0.0138in" fo:padding-left="0.0417in" fo:padding-right="0.0417in" fo:padding-top="0.0417in" fo:border-right="none" fo:border-top="none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padding-bottom="0.0138in" fo:padding-left="0.0417in" fo:padding-right="0.0417in" fo:padding-top="0.0417in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fo:border="none" fo:padding-bottom="0.0138in" fo:padding-left="0.0417in" fo:padding-right="0.0417in" fo:padding-top="0.0417in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fo:background-color="transparent" fo:border="none" fo:padding-bottom="0.0138in" fo:padding-left="0.0417in" fo:padding-right="0.0417in" fo:padding-top="0.0417in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7">
      <style:table-cell-properties fo:padding-bottom="0.0138in" fo:padding-left="0.0417in" fo:padding-right="0.0417in" fo:padding-top="0.0417in"/>
      <style:text-properties style:font-name="Times New Roman" fo:font-size="11pt" fo:font-weight="normal" style:font-size-asian="11pt" style:font-size-complex="11pt"/>
    </style:style>
    <style:style style:name="ce24" style:family="table-cell" style:parent-style-name="Default" style:data-style-name="N37">
      <style:table-cell-properties fo:border-bottom="0.0346in solid #000000" fo:border-left="none" fo:padding-bottom="0.0138in" fo:padding-left="0.0417in" fo:padding-right="0.0417in" fo:padding-top="0.0417in" fo:border-right="none" fo:border-top="none"/>
      <style:text-properties style:font-name="Times New Roman" fo:font-size="11pt" fo:font-weight="normal" style:font-size-asian="11pt" style:font-size-complex="11pt"/>
    </style:style>
    <style:style style:name="ce25" style:family="table-cell" style:parent-style-name="Default">
      <style:table-cell-properties fo:padding-bottom="0.0138in" fo:padding-left="0.0417in" fo:padding-right="0.0417in" fo:padding-top="0.0417in"/>
      <style:text-properties style:font-name="Times New Roman" fo:font-size="11pt" fo:font-weight="normal" style:font-size-asian="11pt" style:font-size-complex="11pt"/>
    </style:style>
    <style:style style:name="ce26" style:family="table-cell" style:parent-style-name="Default">
      <style:table-cell-properties style:glyph-orientation-vertical="0" fo:border-bottom="0.0413in double #000000" style:border-line-width-bottom="0.0138in 0.0138in 0.0138in" style:text-align-source="fix" style:repeat-content="false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padding-bottom="0.0138in" fo:padding-left="0.0417in" fo:padding-right="0.0417in" fo:padding-top="0.0417in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346in solid #000000" fo:border-left="none" fo:padding-bottom="0.0138in" fo:padding-left="0.0417in" fo:padding-right="0.0417in" fo:padding-top="0.0417in" fo:border-right="none" fo:border-top="none"/>
      <style:text-properties style:font-name="Times New Roman" fo:font-size="11pt" fo:font-weight="normal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-bottom="0.0138in" fo:padding-left="0.0417in" fo:padding-right="0.0417in" fo:padding-top="0.0417in" style:rotation-angle="0" style:rotation-align="none" style:shrink-to-fit="false" style:vertical-align="automatic"/>
      <style:paragraph-properties fo:text-align="start" fo:margin-left="0.139in" style:writing-mode="page"/>
      <style:text-properties style:font-name="Times New Roman" fo:font-size="11pt" fo:font-weight="normal" style:font-size-asian="11pt" style:font-size-complex="11pt"/>
    </style:style>
    <style:style style:name="ce30" style:family="table-cell" style:parent-style-name="Excel_5f_BuiltIn_5f_Currency" style:data-style-name="N104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104">
      <style:table-cell-properties fo:padding-bottom="0.0138in" fo:padding-left="0.0417in" fo:padding-right="0.0417in" fo:padding-top="0.0417in"/>
      <style:text-properties style:font-name="Times New Roman" fo:font-size="11pt" fo:font-weight="normal" style:font-size-asian="11pt" style:font-size-complex="11pt"/>
    </style:style>
    <style:style style:name="ce32" style:family="table-cell" style:parent-style-name="Default" style:data-style-name="N104">
      <style:table-cell-properties fo:border-bottom="0.0346in solid #000000" fo:border-left="none" fo:padding-bottom="0.0138in" fo:padding-left="0.0417in" fo:padding-right="0.0417in" fo:padding-top="0.0417in" fo:border-right="none" fo:border-top="none"/>
      <style:text-properties style:font-name="Times New Roman" fo:font-size="11pt" fo:font-weight="normal" style:font-size-asian="11pt" style:font-size-complex="11pt"/>
    </style:style>
    <style:style style:name="ce3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0138in" fo:padding-left="0.0417in" fo:padding-right="0.0417in" fo:padding-top="0.0417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0138in" fo:padding-left="0.0417in" fo:padding-right="0.0417in" fo:padding-top="0.0417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5f_BuiltIn_5f_Currency">
      <style:table-cell-properties fo:border-bottom="0.0346in solid #000000" fo:border-left="none" fo:padding-bottom="0.0138in" fo:padding-left="0.0417in" fo:padding-right="0.0417in" fo:padding-top="0.0417in" fo:border-right="none" fo:border-top="none"/>
      <style:text-properties style:font-name="Times New Roman" fo:font-size="11pt" style:font-size-asian="11pt" style:font-size-complex="11pt"/>
    </style:style>
    <style:style style:name="ce37" style:family="table-cell" style:parent-style-name="Excel_5f_BuiltIn_5f_Currency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-bottom="0.0138in" fo:padding-left="0.0417in" fo:padding-right="0.0417in" fo:padding-top="0.0417in" style:rotation-angle="0" style:rotation-align="none" style:shrink-to-fit="false" style:vertical-align="automatic"/>
      <style:paragraph-properties fo:text-align="center" fo:margin-left="0in" style:writing-mode="page"/>
      <style:text-properties style:font-name="Times New Roman" fo:font-size="11pt" fo:font-weight="normal" style:font-size-asian="11pt" style:font-size-complex="11pt"/>
    </style:style>
    <style:style style:name="ce40" style:family="table-cell" style:parent-style-name="Default">
      <style:table-cell-properties style:glyph-orientation-vertical="0" fo:border-bottom="0.0346in solid #000000" style:text-align-source="fix" style:repeat-content="false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Times New Roman" fo:font-size="11pt" fo:font-weight="normal" style:font-size-asian="11pt" style:font-size-complex="11pt"/>
    </style:style>
    <style:style style:name="ce41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0138in" fo:padding-left="0.0417in" fo:padding-right="0.0417in" fo:padding-top="0.0417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5f_BuiltIn_5f_Currency" style:data-style-name="N157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.0138in" fo:padding-left="0.0417in" fo:padding-right="0.0417in" fo:padding-top="0.0417in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rmulas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1" table:default-cell-style-name="ce10"/>
        <table:table-column table:style-name="co3" table:default-cell-style-name="ce5"/>
        <table:table-column table:style-name="co4" table:default-cell-style-name="ce12"/>
        <table:table-column table:style-name="co1" table:default-cell-style-name="ce5"/>
        <table:table-column table:style-name="co1" table:default-cell-style-name="ce15"/>
        <table:table-column table:style-name="co1" table:number-columns-repeated="1014" table:default-cell-style-name="Default"/>
        <table:table-row table:style-name="ro1" table:number-rows-repeated="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style-name="ce4"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5"/>
          <table:table-cell table:style-name="ce5" office:value-type="string">
            <text:p>Costs</text:p>
          </table:table-cell>
          <table:table-cell/>
          <table:table-cell table:style-name="ce5" office:value-type="string">
            <text:p>Cost With Charges Added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Shipping</text:p>
          </table:table-cell>
          <table:table-cell table:style-name="ce6" office:value-type="float" office:value="7.12">
            <text:p>7.12</text:p>
          </table:table-cell>
          <table:table-cell/>
          <table:table-cell office:value-type="float" office:value="1.98">
            <text:p>1.98</text:p>
          </table:table-cell>
          <table:table-cell office:value-type="string">
            <text:p><text:s/></text:p>
          </table:table-cell>
          <table:table-cell table:formula="of:=IF([.F5]&gt;0;([.F5]/([.F27]%)*0.01)*[.D12];&quot;&quot;)" office:value-type="float" office:value="3.77358778625954">
            <text:p><text:s/>$3.77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Sales Tax</text:p>
          </table:table-cell>
          <table:table-cell table:style-name="ce7"/>
          <table:table-cell/>
          <table:table-cell office:value-type="float" office:value="5.88">
            <text:p>5.88</text:p>
          </table:table-cell>
          <table:table-cell/>
          <table:table-cell table:formula="of:=IF([.F6]&gt;0;([.F6]/([.F27]%)*0.01)*[.D12];&quot;&quot;)" office:value-type="float" office:value="11.2064122137405">
            <text:p><text:s/>$11.21 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 table:formula="of:=SUM([.D5:.D6])" office:value-type="float" office:value="7.12">
            <text:p>7.12</text:p>
          </table:table-cell>
          <table:table-cell/>
          <table:table-cell table:style-name="ce11"/>
          <table:table-cell/>
          <table:table-cell table:formula="of:=IF([.F7]&gt;0;([.F7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8]&gt;0;([.F8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9]&gt;0;([.F9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0]&gt;0;([.F10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1]&gt;0;([.F11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Total Cost</text:p>
          </table:table-cell>
          <table:table-cell table:style-name="ce8" table:formula="of:=[.D7]+[.F27]" office:value-type="float" office:value="14.98">
            <text:p>14.98</text:p>
          </table:table-cell>
          <table:table-cell/>
          <table:table-cell/>
          <table:table-cell/>
          <table:table-cell table:formula="of:=IF([.F12]&gt;0;([.F12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3]&gt;0;([.F13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4]&gt;0;([.F14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5]&gt;0;([.F15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6]&gt;0;([.F16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7]&gt;0;([.F17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8]&gt;0;([.F18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19]&gt;0;([.F19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20]&gt;0;([.F20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21]&gt;0;([.F21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22]&gt;0;([.F22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23]&gt;0;([.F23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24]&gt;0;([.F24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25]&gt;0;([.F25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/>
          <table:table-cell table:formula="of:=IF([.F26]&gt;0;([.F26]/([.F27]%)*0.01)*[.D12];&quot;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Total</text:p>
          </table:table-cell>
          <table:table-cell table:style-name="ce8" table:formula="of:=SUM([.F5:.F26])" office:value-type="float" office:value="7.86">
            <text:p>7.86</text:p>
          </table:table-cell>
          <table:table-cell/>
          <table:table-cell table:style-name="ce13" table:formula="of:=SUM([.H5:.H26])" office:value-type="float" office:value="14.98">
            <text:p><text:s/>$14.98 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9" table:number-columns-repeated="6"/>
          <table:table-cell table:style-name="ce16"/>
          <table:table-cell table:number-columns-repeated="1014"/>
        </table:table-row>
      </table:table>
      <table:table table:name="Purchase Orders" table:style-name="ta2" table:print="false">
        <office:forms form:automatic-focus="false" form:apply-design-mode="false"/>
        <table:table-column table:style-name="co5" table:default-cell-style-name="ce18"/>
        <table:table-column table:style-name="co6" table:default-cell-style-name="ce25"/>
        <table:table-column table:style-name="co7" table:default-cell-style-name="ce29"/>
        <table:table-column table:style-name="co8" table:default-cell-style-name="ce29"/>
        <table:table-column table:style-name="co5" table:default-cell-style-name="ce25"/>
        <table:table-column table:style-name="co9" table:default-cell-style-name="ce33"/>
        <table:table-column table:style-name="co10" table:default-cell-style-name="ce35"/>
        <table:table-column table:style-name="co5" table:default-cell-style-name="ce35"/>
        <table:table-column table:style-name="co11" table:default-cell-style-name="ce39"/>
        <table:table-column table:style-name="co5" table:default-cell-style-name="ce25"/>
        <table:table-column table:style-name="co5" table:default-cell-style-name="ce35"/>
        <table:table-column table:style-name="co1" table:number-columns-repeated="1013" table:default-cell-style-name="Default"/>
        <table:table-row table:style-name="ro2">
          <table:table-cell table:style-name="ce17" office:value-type="string">
            <text:p>PO #</text:p>
          </table:table-cell>
          <table:table-cell table:style-name="ce17" office:value-type="string">
            <text:p>Date</text:p>
          </table:table-cell>
          <table:table-cell table:style-name="ce26" office:value-type="string">
            <text:p>Part Description</text:p>
          </table:table-cell>
          <table:table-cell table:style-name="ce26" office:value-type="string">
            <text:p>Part #</text:p>
          </table:table-cell>
          <table:table-cell table:style-name="ce17" office:value-type="string">
            <text:p>Qty</text:p>
          </table:table-cell>
          <table:table-cell table:style-name="ce30" office:value-type="string">
            <text:p>Cost</text:p>
          </table:table-cell>
          <table:table-cell table:style-name="ce34" office:value-type="string" office:string-value="Sub Total">
            <text:p>Sub Total </text:p>
          </table:table-cell>
          <table:table-cell table:style-name="ce38"/>
          <table:table-cell table:style-name="ce17" office:value-type="string">
            <text:p>Supplier</text:p>
          </table:table-cell>
          <table:table-cell table:style-name="ce17" office:value-type="string">
            <text:p>Pack</text:p>
          </table:table-cell>
          <table:table-cell table:style-name="ce34" office:value-type="string" office:string-value="Cost Ea.">
            <text:p>Cost Ea. </text:p>
          </table:table-cell>
          <table:table-cell table:number-columns-repeated="1013"/>
        </table:table-row>
        <table:table-row table:style-name="ro2">
          <table:table-cell office:value-type="float" office:value="10001">
            <text:p>10001</text:p>
          </table:table-cell>
          <table:table-cell table:style-name="ce23" office:value-type="date" office:date-value="2009-02-15">
            <text:p>02/15/09</text:p>
          </table:table-cell>
          <table:table-cell table:style-name="ce27" office:value-type="string">
            <text:p>256MB DDR RAM PC2100 184-Pin DIMM Name Brand </text:p>
          </table:table-cell>
          <table:table-cell table:style-name="ce25"/>
          <table:table-cell office:value-type="float" office:value="1">
            <text:p>1</text:p>
          </table:table-cell>
          <table:table-cell table:style-name="ce31" office:value-type="currency" office:currency="USD" office:value="16.88">
            <text:p>$16.88</text:p>
          </table:table-cell>
          <table:table-cell table:formula="of:=IF([.F2]&gt;0;[.E2]*[.F2];&quot;&quot;)" office:value-type="float" office:value="16.88">
            <text:p><text:s/>$16.88 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1" table:formula="of:=IF([.J2]&lt;&gt;&quot;&quot;;[.F2]/[.J2];&quot;&quot;)" office:value-type="float" office:value="16.88">
            <text:p>16.880</text:p>
          </table:table-cell>
          <table:table-cell table:number-columns-repeated="1013"/>
        </table:table-row>
        <table:table-row table:style-name="ro3">
          <table:table-cell table:style-name="ce19" office:value-type="float" office:value="10001">
            <text:p>10001</text:p>
          </table:table-cell>
          <table:table-cell table:style-name="ce24" office:value-type="date" office:date-value="2009-02-15">
            <text:p>02/15/09</text:p>
          </table:table-cell>
          <table:table-cell table:style-name="ce19" office:value-type="string">
            <text:p>3COM 3C905-TX Fast EtherLink 10/100 PCI NIC</text:p>
          </table:table-cell>
          <table:table-cell table:style-name="ce19" office:value-type="string">
            <text:p>3C905-TX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.99">
            <text:p>6.99</text:p>
          </table:table-cell>
          <table:table-cell table:style-name="ce36" table:formula="of:=IF([.F3]&gt;0;[.E3]*[.F3];&quot;&quot;)" office:value-type="float" office:value="20.97">
            <text:p><text:s/>$20.97 </text:p>
          </table:table-cell>
          <table:table-cell table:style-name="ce36" table:formula="of:=SUM([.G2:.G3])" office:value-type="float" office:value="37.85">
            <text:p><text:s/>$37.85 </text:p>
          </table:table-cell>
          <table:table-cell table:style-name="ce19" office:value-type="string">
            <text:p>Tx Micro</text:p>
          </table:table-cell>
          <table:table-cell table:style-name="ce19" office:value-type="float" office:value="1">
            <text:p>1</text:p>
          </table:table-cell>
          <table:table-cell table:style-name="ce41" table:formula="of:=IF([.J3]&lt;&gt;&quot;&quot;;[.F3]/[.J3];&quot;&quot;)" office:value-type="float" office:value="6.99">
            <text:p>6.990</text:p>
          </table:table-cell>
          <table:table-cell table:number-columns-repeated="1013"/>
        </table:table-row>
        <table:table-row table:style-name="ro2">
          <table:table-cell office:value-type="float" office:value="10002">
            <text:p>10002</text:p>
          </table:table-cell>
          <table:table-cell table:style-name="ce23" office:value-type="date" office:date-value="2009-02-19">
            <text:p>02/19/09</text:p>
          </table:table-cell>
          <table:table-cell table:style-name="ce25" office:value-type="string">
            <text:p>Paper CD Sleeves</text:p>
          </table:table-cell>
          <table:table-cell table:style-name="ce25"/>
          <table:table-cell office:value-type="float" office:value="1">
            <text:p>1</text:p>
          </table:table-cell>
          <table:table-cell table:style-name="ce31" office:value-type="currency" office:currency="USD" office:value="3.77">
            <text:p>$3.77</text:p>
          </table:table-cell>
          <table:table-cell table:formula="of:=IF([.F4]&gt;0;[.E4]*[.F4];&quot;&quot;)" office:value-type="float" office:value="3.77">
            <text:p><text:s/>$3.77 </text:p>
          </table:table-cell>
          <table:table-cell table:number-columns-repeated="2"/>
          <table:table-cell office:value-type="float" office:value="100">
            <text:p>100</text:p>
          </table:table-cell>
          <table:table-cell table:style-name="ce41" table:formula="of:=[.F4]/[.J4]" office:value-type="float" office:value="0.0377">
            <text:p>0.038</text:p>
          </table:table-cell>
          <table:table-cell table:number-columns-repeated="1013"/>
        </table:table-row>
        <table:table-row table:style-name="ro2">
          <table:table-cell table:style-name="ce19" office:value-type="float" office:value="10002">
            <text:p>10002</text:p>
          </table:table-cell>
          <table:table-cell table:style-name="ce24" office:value-type="date" office:date-value="2009-02-19">
            <text:p>02/19/09</text:p>
          </table:table-cell>
          <table:table-cell table:style-name="ce28" office:value-type="string">
            <text:p>USB Extension Cable 6' Beige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32" table:formula="of:=11.21/6" office:value-type="currency" office:currency="USD" office:value="1.86833333333333">
            <text:p>$1.87</text:p>
          </table:table-cell>
          <table:table-cell table:style-name="ce37" table:formula="of:=IF([.F5]&gt;0;[.E5]*[.F5];&quot;&quot;)" office:value-type="float" office:value="11.21">
            <text:p><text:s/>$11.21 </text:p>
          </table:table-cell>
          <table:table-cell table:style-name="ce37" table:formula="of:=SUM([.G4:.G5])" office:value-type="float" office:value="14.98">
            <text:p><text:s/>$14.98 </text:p>
          </table:table-cell>
          <table:table-cell table:style-name="ce40"/>
          <table:table-cell table:style-name="ce28" office:value-type="float" office:value="1">
            <text:p>1</text:p>
          </table:table-cell>
          <table:table-cell table:style-name="ce42" table:formula="of:=IF([.J5]&lt;&gt;&quot;&quot;;[.F5]/[.J5];&quot;&quot;)" office:value-type="float" office:value="1.86833333333333">
            <text:p>1.86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]&gt;0;[.E6]*[.F6];&quot;&quot;)" office:value-type="string" office:string-value=" ">
            <text:p><text:s/></text:p>
          </table:table-cell>
          <table:table-cell table:number-columns-repeated="2"/>
          <table:table-cell/>
          <table:table-cell table:style-name="ce41" table:formula="of:=IF([.J6]&lt;&gt;&quot;&quot;;[.F6]/[.J6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]&gt;0;[.E7]*[.F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7]&lt;&gt;&quot;&quot;;[.F7]/[.J7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]&gt;0;[.E8]*[.F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8]&lt;&gt;&quot;&quot;;[.F8]/[.J8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]&gt;0;[.E9]*[.F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9]&lt;&gt;&quot;&quot;;[.F9]/[.J9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]&gt;0;[.E10]*[.F1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0]&lt;&gt;&quot;&quot;;[.F10]/[.J10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]&gt;0;[.E11]*[.F1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1]&lt;&gt;&quot;&quot;;[.F11]/[.J11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]&gt;0;[.E12]*[.F1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2]&lt;&gt;&quot;&quot;;[.F12]/[.J12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]&gt;0;[.E13]*[.F1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3]&lt;&gt;&quot;&quot;;[.F13]/[.J13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]&gt;0;[.E14]*[.F14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4]&lt;&gt;&quot;&quot;;[.F14]/[.J14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5]&gt;0;[.E15]*[.F1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5]&lt;&gt;&quot;&quot;;[.F15]/[.J15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]&gt;0;[.E16]*[.F1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6]&lt;&gt;&quot;&quot;;[.F16]/[.J16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]&gt;0;[.E17]*[.F1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7]&lt;&gt;&quot;&quot;;[.F17]/[.J17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]&gt;0;[.E18]*[.F1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8]&lt;&gt;&quot;&quot;;[.F18]/[.J18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]&gt;0;[.E19]*[.F1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19]&lt;&gt;&quot;&quot;;[.F19]/[.J19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]&gt;0;[.E20]*[.F2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0]&lt;&gt;&quot;&quot;;[.F20]/[.J20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1]&gt;0;[.E21]*[.F2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1]&lt;&gt;&quot;&quot;;[.F21]/[.J21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2]&gt;0;[.E22]*[.F2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2]&lt;&gt;&quot;&quot;;[.F22]/[.J22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3]&gt;0;[.E23]*[.F2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3]&lt;&gt;&quot;&quot;;[.F23]/[.J23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4]&gt;0;[.E24]*[.F24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4]&lt;&gt;&quot;&quot;;[.F24]/[.J24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5]&gt;0;[.E25]*[.F2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5]&lt;&gt;&quot;&quot;;[.F25]/[.J25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6]&gt;0;[.E26]*[.F2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6]&lt;&gt;&quot;&quot;;[.F26]/[.J26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7]&gt;0;[.E27]*[.F2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7]&lt;&gt;&quot;&quot;;[.F27]/[.J27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8]&gt;0;[.E28]*[.F2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8]&lt;&gt;&quot;&quot;;[.F28]/[.J28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9]&gt;0;[.E29]*[.F2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29]&lt;&gt;&quot;&quot;;[.F29]/[.J29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0]&gt;0;[.E30]*[.F3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0]&lt;&gt;&quot;&quot;;[.F30]/[.J30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1]&gt;0;[.E31]*[.F3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1]&lt;&gt;&quot;&quot;;[.F31]/[.J31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]&gt;0;[.E32]*[.F3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2]&lt;&gt;&quot;&quot;;[.F32]/[.J32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3]&gt;0;[.E33]*[.F3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3]&lt;&gt;&quot;&quot;;[.F33]/[.J33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4]&gt;0;[.E34]*[.F34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4]&lt;&gt;&quot;&quot;;[.F34]/[.J34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5]&gt;0;[.E35]*[.F3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5]&lt;&gt;&quot;&quot;;[.F35]/[.J35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6]&gt;0;[.E36]*[.F3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6]&lt;&gt;&quot;&quot;;[.F36]/[.J36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7]&gt;0;[.E37]*[.F3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7]&lt;&gt;&quot;&quot;;[.F37]/[.J37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]&gt;0;[.E38]*[.F3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8]&lt;&gt;&quot;&quot;;[.F38]/[.J38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9]&gt;0;[.E39]*[.F3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style-name="ce41" table:formula="of:=IF([.J39]&lt;&gt;&quot;&quot;;[.F39]/[.J39];&quot;&quot;)">
            <text:p/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0]&gt;0;[.E40]*[.F4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1]&gt;0;[.E41]*[.F4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2]&gt;0;[.E42]*[.F4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3]&gt;0;[.E43]*[.F4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4]&gt;0;[.E44]*[.F4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5]&gt;0;[.E45]*[.F4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6]&gt;0;[.E46]*[.F4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7]&lt;&gt;0;[.E47]*[.F4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8]&lt;&gt;0;[.E48]*[.F4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49]&lt;&gt;0;[.E49]*[.F4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0]&lt;&gt;0;[.E50]*[.F5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1]&lt;&gt;0;[.E51]*[.F5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2]&lt;&gt;0;[.E52]*[.F5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3]&lt;&gt;0;[.E53]*[.F5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4]&lt;&gt;0;[.E54]*[.F5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5]&lt;&gt;0;[.E55]*[.F5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07">
            <text:p>2000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56]&lt;&gt;0;[.E56]*[.F5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7]&lt;&gt;0;[.E57]*[.F5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8]&lt;&gt;0;[.E58]*[.F5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59]&lt;&gt;0;[.E59]*[.F5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0]&lt;&gt;0;[.E60]*[.F6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1]&lt;&gt;0;[.E61]*[.F6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08">
            <text:p>2000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62]&lt;&gt;0;[.E62]*[.F6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3]&lt;&gt;0;[.E63]*[.F6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4]&lt;&gt;0;[.E64]*[.F6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5]&lt;&gt;0;[.E65]*[.F6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6]&lt;&gt;0;[.E66]*[.F6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09">
            <text:p>2000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67]&lt;&gt;0;[.E67]*[.F6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8]&lt;&gt;0;[.E68]*[.F6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69]&lt;&gt;0;[.E69]*[.F6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0]&lt;&gt;0;[.E70]*[.F7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0">
            <text:p>2001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71]&lt;&gt;0;[.E71]*[.F7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2]&lt;&gt;0;[.E72]*[.F7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3]&lt;&gt;0;[.E73]*[.F7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4]&lt;&gt;0;[.E74]*[.F7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5]&lt;&gt;0;[.E75]*[.F7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6]&lt;&gt;0;[.E76]*[.F7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7]&lt;&gt;0;[.E77]*[.F7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78]&lt;&gt;0;[.E78]*[.F7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1">
            <text:p>2001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79]&lt;&gt;0;[.E79]*[.F7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0]&lt;&gt;0;[.E80]*[.F8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1]&lt;&gt;0;[.E81]*[.F8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2]&lt;&gt;0;[.E82]*[.F8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2">
            <text:p>20012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83]&lt;&gt;0;[.E83]*[.F8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4]&lt;&gt;0;[.E84]*[.F8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5]&lt;&gt;0;[.E85]*[.F8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6]&lt;&gt;0;[.E86]*[.F8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7]&lt;&gt;0;[.E87]*[.F8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8]&lt;&gt;0;[.E88]*[.F8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89]&lt;&gt;0;[.E89]*[.F8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0]&lt;&gt;0;[.E90]*[.F9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1]&lt;&gt;0;[.E91]*[.F9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2]&lt;&gt;0;[.E92]*[.F9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3]&lt;&gt;0;[.E93]*[.F9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4]&lt;&gt;0;[.E94]*[.F9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5]&lt;&gt;0;[.E95]*[.F9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0" office:value-type="float" office:value="20013">
            <text:p>2001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96]&lt;&gt;0;[.E96]*[.F9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7]&lt;&gt;0;[.E97]*[.F9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8]&lt;&gt;0;[.E98]*[.F9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99]&lt;&gt;0;[.E99]*[.F9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4">
            <text:p>20014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00]&lt;&gt;0;[.E100]*[.F10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1]&lt;&gt;0;[.E101]*[.F10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2]&lt;&gt;0;[.E102]*[.F10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3]&lt;&gt;0;[.E103]*[.F10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5">
            <text:p>20015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04]&lt;&gt;0;[.E104]*[.F10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5]&lt;&gt;0;[.E105]*[.F10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6]&lt;&gt;0;[.E106]*[.F10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7]&lt;&gt;0;[.E107]*[.F10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6">
            <text:p>20016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08]&lt;&gt;0;[.E108]*[.F10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09]&lt;&gt;0;[.E109]*[.F10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0]&lt;&gt;0;[.E110]*[.F11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1]&lt;&gt;0;[.E111]*[.F11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2]&lt;&gt;0;[.E112]*[.F11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3]&lt;&gt;0;[.E113]*[.F11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7">
            <text:p>2001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14]&lt;&gt;0;[.E114]*[.F11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5]&lt;&gt;0;[.E115]*[.F11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6]&lt;&gt;0;[.E116]*[.F11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7]&lt;&gt;0;[.E117]*[.F11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18]&lt;&gt;0;[.E118]*[.F11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8">
            <text:p>2001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19]&lt;&gt;0;[.E119]*[.F11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0]&lt;&gt;0;[.E120]*[.F12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1]&lt;&gt;0;[.E121]*[.F12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19">
            <text:p>2001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22]&lt;&gt;0;[.E122]*[.F12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3]&lt;&gt;0;[.E123]*[.F12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4]&lt;&gt;0;[.E124]*[.F12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0">
            <text:p>2002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25]&lt;&gt;0;[.E125]*[.F12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6]&lt;&gt;0;[.E126]*[.F12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7]&lt;&gt;0;[.E127]*[.F12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8]&lt;&gt;0;[.E128]*[.F12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29]&lt;&gt;0;[.E129]*[.F12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0]&lt;&gt;0;[.E130]*[.F13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1">
            <text:p>2002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31]&lt;&gt;0;[.E131]*[.F13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2]&lt;&gt;0;[.E132]*[.F13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3]&lt;&gt;0;[.E133]*[.F13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4]&lt;&gt;0;[.E134]*[.F13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5]&lt;&gt;0;[.E135]*[.F13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0" office:value-type="float" office:value="20022">
            <text:p>20022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36]&lt;&gt;0;[.E136]*[.F13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7]&lt;&gt;0;[.E137]*[.F13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8]&lt;&gt;0;[.E138]*[.F13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39]&lt;&gt;0;[.E139]*[.F13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3">
            <text:p>2002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40]&lt;&gt;0;[.E140]*[.F14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1]&lt;&gt;0;[.E141]*[.F14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2]&lt;&gt;0;[.E142]*[.F14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3]&lt;&gt;0;[.E143]*[.F14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4]&lt;&gt;0;[.E144]*[.F14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4">
            <text:p>20024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45]&lt;&gt;0;[.E145]*[.F14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6]&lt;&gt;0;[.E146]*[.F14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7]&lt;&gt;0;[.E147]*[.F14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5">
            <text:p>20025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48]&lt;&gt;0;[.E148]*[.F14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49]&lt;&gt;0;[.E149]*[.F14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50]&lt;&gt;0;[.E150]*[.F15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51]&lt;&gt;0;[.E151]*[.F15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6">
            <text:p>20026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52]&lt;&gt;0;[.E152]*[.F15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53]&lt;&gt;0;[.E153]*[.F15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54]&lt;&gt;0;[.E154]*[.F15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7">
            <text:p>2002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55]&lt;&gt;0;[.E155]*[.F15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office:value-type="float" office:value="0.4">
            <text:p><text:s/>$0.40 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57]&lt;&gt;0;[.E157]*[.F15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8">
            <text:p>2002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58]&lt;&gt;0;[.E158]*[.F15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59]&lt;&gt;0;[.E159]*[.F15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0]&lt;&gt;0;[.E160]*[.F16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1]&lt;&gt;0;[.E161]*[.F16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2]&lt;&gt;0;[.E162]*[.F16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29">
            <text:p>2002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63]&lt;&gt;0;[.E163]*[.F16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4]&lt;&gt;0;[.E164]*[.F16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5]&lt;&gt;0;[.E165]*[.F16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0">
            <text:p>2003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66]&lt;&gt;0;[.E166]*[.F16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7]&lt;&gt;0;[.E167]*[.F16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8]&lt;&gt;0;[.E168]*[.F16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69]&lt;&gt;0;[.E169]*[.F16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0]&lt;&gt;0;[.E170]*[.F17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1]&lt;&gt;0;[.E171]*[.F17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1">
            <text:p>2003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72]&lt;&gt;0;[.E172]*[.F17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3]&lt;&gt;0;[.E173]*[.F17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4]&lt;&gt;0;[.E174]*[.F17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3">
            <text:p>2003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75]&lt;&gt;0;[.E175]*[.F17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6]&lt;&gt;0;[.E176]*[.F17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7]&lt;&gt;0;[.E177]*[.F17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8]&lt;&gt;0;[.E178]*[.F17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79]&lt;&gt;0;[.E179]*[.F17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0]&lt;&gt;0;[.E180]*[.F18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1]&lt;&gt;0;[.E181]*[.F18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4">
            <text:p>20034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82]&lt;&gt;0;[.E182]*[.F18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3]&lt;&gt;0;[.E183]*[.F18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4]&lt;&gt;0;[.E184]*[.F18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5]&lt;&gt;0;[.E185]*[.F18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6]&lt;&gt;0;[.E186]*[.F18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7]&lt;&gt;0;[.E187]*[.F18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5">
            <text:p>20035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88]&lt;&gt;0;[.E188]*[.F18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89]&lt;&gt;0;[.E189]*[.F18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0]&lt;&gt;0;[.E190]*[.F19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1]&lt;&gt;0;[.E191]*[.F19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2]&lt;&gt;0;[.E192]*[.F19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6">
            <text:p>20036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93]&lt;&gt;0;[.E193]*[.F19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4]&lt;&gt;0;[.E194]*[.F19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5]&lt;&gt;0;[.E195]*[.F19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6]&lt;&gt;0;[.E196]*[.F19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7]&lt;&gt;0;[.E197]*[.F19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7">
            <text:p>2003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198]&lt;&gt;0;[.E198]*[.F19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199]&lt;&gt;0;[.E199]*[.F19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0]&lt;&gt;0;[.E200]*[.F20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1]&lt;&gt;0;[.E201]*[.F20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2]&lt;&gt;0;[.E202]*[.F20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03]&lt;&gt;0;[.E203]*[.F20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38">
            <text:p>2003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04]&lt;&gt;0;[.E204]*[.F20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5]&lt;&gt;0;[.E205]*[.F20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6]&lt;&gt;0;[.E206]*[.F20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7]&lt;&gt;0;[.E207]*[.F20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8]&lt;&gt;0;[.E208]*[.F20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09]&lt;&gt;0;[.E209]*[.F20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10]&lt;&gt;0;[.E210]*[.F21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39">
            <text:p>2003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11]&lt;&gt;0;[.E211]*[.F21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12]&lt;&gt;0;[.E212]*[.F21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13]&lt;&gt;0;[.E213]*[.F21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14]&lt;&gt;0;[.E214]*[.F21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15]&lt;&gt;0;[.E215]*[.F21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40">
            <text:p>2004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16]&lt;&gt;0;[.E216]*[.F21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17]&lt;&gt;0;[.E217]*[.F21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18]&lt;&gt;0;[.E218]*[.F21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19]&lt;&gt;0;[.E219]*[.F21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20]&lt;&gt;0;[.E220]*[.F22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21]&lt;&gt;0;[.E221]*[.F22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22]&lt;&gt;0;[.E222]*[.F22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23]&lt;&gt;0;[.E223]*[.F22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41">
            <text:p>2004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24]&lt;&gt;0;[.E224]*[.F22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25]&lt;&gt;0;[.E225]*[.F22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26]&lt;&gt;0;[.E226]*[.F22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27]&lt;&gt;0;[.E227]*[.F22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28]&lt;&gt;0;[.E228]*[.F22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42">
            <text:p>20042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29]&lt;&gt;0;[.E229]*[.F22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30]&lt;&gt;0;[.E230]*[.F23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31]&lt;&gt;0;[.E231]*[.F23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43">
            <text:p>2004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32]&lt;&gt;0;[.E232]*[.F23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33]&lt;&gt;0;[.E233]*[.F23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34]&lt;&gt;0;[.E234]*[.F23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44">
            <text:p>20044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35]&lt;&gt;0;[.E235]*[.F23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45">
            <text:p>20045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36]&lt;&gt;0;[.E236]*[.F23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37]&lt;&gt;0;[.E237]*[.F23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38]&lt;&gt;0;[.E238]*[.F23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39]&lt;&gt;0;[.E239]*[.F23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40]&lt;&gt;0;[.E240]*[.F24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41]&lt;&gt;0;[.E241]*[.F24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42]&lt;&gt;0;[.E242]*[.F24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43]&lt;&gt;0;[.E243]*[.F24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44]&lt;&gt;0;[.E244]*[.F24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45]&lt;&gt;0;[.E245]*[.F24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46]&lt;&gt;0;[.E246]*[.F24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46">
            <text:p>20046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47]&lt;&gt;0;[.E247]*[.F24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48]&lt;&gt;0;[.E248]*[.F24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47">
            <text:p>2004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49]&lt;&gt;0;[.E249]*[.F24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0]&lt;&gt;0;[.E250]*[.F25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1]&lt;&gt;0;[.E251]*[.F25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2]&lt;&gt;0;[.E252]*[.F25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3]&lt;&gt;0;[.E253]*[.F25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4]&lt;&gt;0;[.E254]*[.F25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5]&lt;&gt;0;[.E255]*[.F25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6]&lt;&gt;0;[.E256]*[.F25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48">
            <text:p>2004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57]&lt;&gt;0;[.E257]*[.F25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8]&lt;&gt;0;[.E258]*[.F25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59]&lt;&gt;0;[.E259]*[.F25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60]&lt;&gt;0;[.E260]*[.F26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49">
            <text:p>2004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61]&lt;&gt;0;[.E261]*[.F26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0">
            <text:p>2005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62]&lt;&gt;0;[.E262]*[.F26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63]&lt;&gt;0;[.E263]*[.F26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64]&lt;&gt;0;[.E264]*[.F26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1">
            <text:p>2005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65]&lt;&gt;0;[.E265]*[.F26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66]&lt;&gt;0;[.E266]*[.F26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67]&lt;&gt;0;[.E267]*[.F26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68]&lt;&gt;0;[.E268]*[.F26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52">
            <text:p>20052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69]&lt;&gt;0;[.E269]*[.F26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70]&lt;&gt;0;[.E270]*[.F27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271]&lt;&gt;0;[.E271]*[.F27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72]&lt;&gt;0;[.E272]*[.F27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3">
            <text:p>2005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73]&lt;&gt;0;[.E273]*[.F27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74]&lt;&gt;0;[.E274]*[.F27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75]&lt;&gt;0;[.E275]*[.F27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4">
            <text:p>20054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76]&lt;&gt;0;[.E276]*[.F27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77]&lt;&gt;0;[.E277]*[.F27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78]&lt;&gt;0;[.E278]*[.F27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79]&lt;&gt;0;[.E279]*[.F27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0]&lt;&gt;0;[.E280]*[.F28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1]&lt;&gt;0;[.E281]*[.F28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2]&lt;&gt;0;[.E282]*[.F28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3]&lt;&gt;0;[.E283]*[.F28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4]&lt;&gt;0;[.E284]*[.F28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5">
            <text:p>20055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85]&lt;&gt;0;[.E285]*[.F28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6]&lt;&gt;0;[.E286]*[.F28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7]&lt;&gt;0;[.E287]*[.F28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88]&lt;&gt;0;[.E288]*[.F28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6">
            <text:p>20056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89]&lt;&gt;0;[.E289]*[.F28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7">
            <text:p>2005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90]&lt;&gt;0;[.E290]*[.F29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1]&lt;&gt;0;[.E291]*[.F29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2]&lt;&gt;0;[.E292]*[.F29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3]&lt;&gt;0;[.E293]*[.F29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4]&lt;&gt;0;[.E294]*[.F29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5]&lt;&gt;0;[.E295]*[.F29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6]&lt;&gt;0;[.E296]*[.F29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8">
            <text:p>2005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297]&lt;&gt;0;[.E297]*[.F29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8]&lt;&gt;0;[.E298]*[.F29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299]&lt;&gt;0;[.E299]*[.F29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0]&lt;&gt;0;[.E300]*[.F30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1]&lt;&gt;0;[.E301]*[.F30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59">
            <text:p>2005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02]&lt;&gt;0;[.E302]*[.F30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3]&lt;&gt;0;[.E303]*[.F30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4]&lt;&gt;0;[.E304]*[.F30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5]&lt;&gt;0;[.E305]*[.F30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6]&lt;&gt;0;[.E306]*[.F30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7]&lt;&gt;0;[.E307]*[.F30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8]&lt;&gt;0;[.E308]*[.F30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09]&lt;&gt;0;[.E309]*[.F30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0]&lt;&gt;0;[.E310]*[.F31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1]&lt;&gt;0;[.E311]*[.F31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60">
            <text:p>2006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12]&lt;&gt;0;[.E312]*[.F31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3]&lt;&gt;0;[.E313]*[.F31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4]&lt;&gt;0;[.E314]*[.F31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5]&lt;&gt;0;[.E315]*[.F31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6]&lt;&gt;0;[.E316]*[.F31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7]&lt;&gt;0;[.E317]*[.F31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8]&lt;&gt;0;[.E318]*[.F31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19]&lt;&gt;0;[.E319]*[.F31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61">
            <text:p>2006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20]&lt;&gt;0;[.E320]*[.F32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1]&lt;&gt;0;[.E321]*[.F32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2]&lt;&gt;0;[.E322]*[.F32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3]&lt;&gt;0;[.E323]*[.F32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4]&lt;&gt;0;[.E324]*[.F32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5]&lt;&gt;0;[.E325]*[.F325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6]&lt;&gt;0;[.E326]*[.F326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27]&lt;&gt;0;[.E327]*[.F327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28]&lt;&gt;0;[.E328]*[.F328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 office:value-type="float" office:value="20062">
            <text:p>20062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29]&lt;&gt;0;[.E329]*[.F329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20063">
            <text:p>2006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30]&lt;&gt;0;[.E330]*[.F330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31]&lt;&gt;0;[.E331]*[.F331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32]&lt;&gt;0;[.E332]*[.F332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33]&lt;&gt;0;[.E333]*[.F333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34]&lt;&gt;0;[.E334]*[.F334];&quot;&quot;)" office:value-type="string" office:string-value=" ">
            <text:p><text:s/>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70001">
            <text:p>70001</text:p>
          </table:table-cell>
          <table:table-cell/>
          <table:table-cell table:style-name="ce25" table:number-columns-repeated="2"/>
          <table:table-cell/>
          <table:table-cell table:style-name="ce31"/>
          <table:table-cell office:value-type="float" office:value="10.33">
            <text:p><text:s/>$10.33 </text:p>
          </table:table-cell>
          <table:table-cell table:style-name="ce18" table:number-columns-repeated="2"/>
          <table:table-cell table:style-name="ce18"/>
          <table:table-cell table:formula="of:=IF([.J335]&lt;&gt;&quot;&quot;;[.G335]/([.J335]*[.E335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36]&lt;&gt;0;[.E336]*[.F33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36]&lt;&gt;&quot;&quot;;[.G336]/([.J336]*[.E336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 office:value-type="float" office:value="70001">
            <text:p>7000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37]&lt;&gt;0;[.E337]*[.F33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37]&lt;&gt;&quot;&quot;;[.G337]/([.J337]*[.E337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 office:value-type="float" office:value="70003">
            <text:p>7000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38]&lt;&gt;0;[.E338]*[.F33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38]&lt;&gt;&quot;&quot;;[.G338]/([.J338]*[.E338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2" office:value-type="float" office:value="70005">
            <text:p>70005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39]&lt;&gt;0;[.E339]*[.F33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39]&lt;&gt;&quot;&quot;;[.G339]/([.J339]*[.E339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office:value-type="float" office:value="20.08">
            <text:p><text:s/>$20.08 </text:p>
          </table:table-cell>
          <table:table-cell table:style-name="ce18" table:number-columns-repeated="2"/>
          <table:table-cell table:style-name="ce18"/>
          <table:table-cell table:formula="of:=IF([.J340]&lt;&gt;&quot;&quot;;[.G340]/([.J340]*[.E340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41]&lt;&gt;0;[.E341]*[.F34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1]&lt;&gt;&quot;&quot;;[.G341]/([.J341]*[.E341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2" office:value-type="float" office:value="70006">
            <text:p>70006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42]&lt;&gt;0;[.E342]*[.F34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2]&lt;&gt;&quot;&quot;;[.G342]/([.J342]*[.E342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0" office:value-type="float" office:value="70007">
            <text:p>7000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43]&lt;&gt;0;[.E343]*[.F34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3]&lt;&gt;&quot;&quot;;[.G343]/([.J343]*[.E343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44]&lt;&gt;0;[.E344]*[.F344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4]&lt;&gt;&quot;&quot;;[.G344]/([.J344]*[.E344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70008">
            <text:p>7000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45]&lt;&gt;0;[.E345]*[.F34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5]&lt;&gt;&quot;&quot;;[.G345]/([.J345]*[.E345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46]&lt;&gt;0;[.E346]*[.F34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6]&lt;&gt;&quot;&quot;;[.G346]/([.J346]*[.E346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47]&lt;&gt;0;[.E347]*[.F34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7]&lt;&gt;&quot;&quot;;[.G347]/([.J347]*[.E347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70009">
            <text:p>7000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48]&lt;&gt;0;[.E348]*[.F34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8]&lt;&gt;&quot;&quot;;[.G348]/([.J348]*[.E348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49]&lt;&gt;0;[.E349]*[.F34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49]&lt;&gt;&quot;&quot;;[.G349]/([.J349]*[.E349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70010">
            <text:p>7001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50]&lt;&gt;0;[.E350]*[.F35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0]&lt;&gt;&quot;&quot;;[.G350]/([.J350]*[.E350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51]&lt;&gt;0;[.E351]*[.F35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1]&lt;&gt;&quot;&quot;;[.G351]/([.J351]*[.E351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52]&lt;&gt;0;[.E352]*[.F35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2]&lt;&gt;&quot;&quot;;[.G352]/([.J352]*[.E352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80001">
            <text:p>8000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53]&lt;&gt;0;[.E353]*[.F35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3]&lt;&gt;&quot;&quot;;[.G353]/([.J353]*[.E353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54]&lt;&gt;0;[.E354]*[.F354];&quot;&quot;)" office:value-type="string" office:string-value=" ">
            <text:p><text:s/></text:p>
          </table:table-cell>
          <table:table-cell table:style-name="ce18" table:number-columns-repeated="3"/>
          <table:table-cell office:value-type="float" office:value="0">
            <text:p><text:s/>$- </text:p>
          </table:table-cell>
          <table:table-cell table:number-columns-repeated="1013"/>
        </table:table-row>
        <table:table-row table:style-name="ro2">
          <table:table-cell table:style-name="ce21" office:value-type="float" office:value="80002">
            <text:p>80002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55]&lt;&gt;0;[.E355]*[.F35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5]&lt;&gt;&quot;&quot;;[.G355]/([.J355]*[.E355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 office:value-type="float" office:value="80003">
            <text:p>80003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56]&lt;&gt;0;[.E356]*[.F35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6]&lt;&gt;&quot;&quot;;[.G356]/([.J356]*[.E356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2" office:value-type="float" office:value="80004">
            <text:p>80004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57]&lt;&gt;0;[.E357]*[.F35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7]&lt;&gt;&quot;&quot;;[.G357]/([.J357]*[.E357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58]&lt;&gt;0;[.E358]*[.F35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8]&lt;&gt;&quot;&quot;;[.G358]/([.J358]*[.E358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2" office:value-type="float" office:value="80005">
            <text:p>80005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59]&lt;&gt;0;[.E359]*[.F35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59]&lt;&gt;&quot;&quot;;[.G359]/([.J359]*[.E359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2" office:value-type="float" office:value="80006">
            <text:p>80006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60]&lt;&gt;0;[.E360]*[.F36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0]&lt;&gt;&quot;&quot;;[.G360]/([.J360]*[.E360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2" office:value-type="float" office:value="80007">
            <text:p>80007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61]&lt;&gt;0;[.E361]*[.F36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1]&lt;&gt;&quot;&quot;;[.G361]/([.J361]*[.E361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62]&lt;&gt;0;[.E362]*[.F36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2]&lt;&gt;&quot;&quot;;[.G362]/([.J362]*[.E362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63]&lt;&gt;0;[.E363]*[.F36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3]&lt;&gt;&quot;&quot;;[.G363]/([.J363]*[.E363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64]&lt;&gt;0;[.E364]*[.F364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4]&lt;&gt;&quot;&quot;;[.G364]/([.J364]*[.E364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80008">
            <text:p>80008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65]&lt;&gt;0;[.E365]*[.F36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5]&lt;&gt;&quot;&quot;;[.G365]/([.J365]*[.E365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66]&lt;&gt;0;[.E366]*[.F36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6]&lt;&gt;&quot;&quot;;[.G366]/([.J366]*[.E366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67]&lt;&gt;0;[.E367]*[.F36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7]&lt;&gt;&quot;&quot;;[.G367]/([.J367]*[.E367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68]&lt;&gt;0;[.E368]*[.F36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8]&lt;&gt;&quot;&quot;;[.G368]/([.J368]*[.E368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69]&lt;&gt;0;[.E369]*[.F36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69]&lt;&gt;&quot;&quot;;[.G369]/([.J369]*[.E369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80009">
            <text:p>80009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70]&lt;&gt;0;[.E370]*[.F37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0]&lt;&gt;&quot;&quot;;[.G370]/([.J370]*[.E370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71]&lt;&gt;0;[.E371]*[.F37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1]&lt;&gt;&quot;&quot;;[.G371]/([.J371]*[.E371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80010">
            <text:p>80010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72]&lt;&gt;0;[.E372]*[.F37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2]&lt;&gt;&quot;&quot;;[.G372]/([.J372]*[.E372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73]&lt;&gt;0;[.E373]*[.F37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3]&lt;&gt;&quot;&quot;;[.G373]/([.J373]*[.E373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74]&lt;&gt;0;[.E374]*[.F374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4]&lt;&gt;&quot;&quot;;[.G374]/([.J374]*[.E374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75]&lt;&gt;0;[.E375]*[.F37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5]&lt;&gt;&quot;&quot;;[.G375]/([.J375]*[.E375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office:value-type="float" office:value="80011">
            <text:p>80011</text:p>
          </table:table-cell>
          <table:table-cell/>
          <table:table-cell table:style-name="ce25" table:number-columns-repeated="2"/>
          <table:table-cell/>
          <table:table-cell table:style-name="ce31"/>
          <table:table-cell table:formula="of:=IF([.F376]&lt;&gt;0;[.E376]*[.F37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6]&lt;&gt;&quot;&quot;;[.G376]/([.J376]*[.E376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77]&lt;&gt;0;[.E377]*[.F37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7]&lt;&gt;&quot;&quot;;[.G377]/([.J377]*[.E377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78]&lt;&gt;0;[.E378]*[.F37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8]&lt;&gt;&quot;&quot;;[.G378]/([.J378]*[.E378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79]&lt;&gt;0;[.E379]*[.F37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79]&lt;&gt;&quot;&quot;;[.G379]/([.J379]*[.E379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0]&lt;&gt;0;[.E380]*[.F38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0]&lt;&gt;&quot;&quot;;[.G380]/([.J380]*[.E380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1]&lt;&gt;0;[.E381]*[.F381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1]&lt;&gt;&quot;&quot;;[.G381]/([.J381]*[.E381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2]&lt;&gt;0;[.E382]*[.F382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2]&lt;&gt;&quot;&quot;;[.G382]/([.J382]*[.E382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style-name="ce21"/>
          <table:table-cell/>
          <table:table-cell table:style-name="ce25" table:number-columns-repeated="2"/>
          <table:table-cell/>
          <table:table-cell table:style-name="ce31"/>
          <table:table-cell table:formula="of:=IF([.F383]&lt;&gt;0;[.E383]*[.F383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3]&lt;&gt;&quot;&quot;;[.G383]/([.J383]*[.E383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4]&lt;&gt;0;[.E384]*[.F384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4]&lt;&gt;&quot;&quot;;[.G384]/([.J384]*[.E384]);&quot;&quot;)" office:value-type="string" office:string-value=" ">
            <text:p><text:s/></text:p>
          </table:table-cell>
          <table:table-cell office:value-type="string">
            <text:p>unsure of count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5]&lt;&gt;0;[.E385]*[.F385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5]&lt;&gt;&quot;&quot;;[.G385]/([.J385]*[.E385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6]&lt;&gt;0;[.E386]*[.F386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6]&lt;&gt;&quot;&quot;;[.G386]/([.J386]*[.E386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7]&lt;&gt;0;[.E387]*[.F387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7]&lt;&gt;&quot;&quot;;[.G387]/([.J387]*[.E387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8]&lt;&gt;0;[.E388]*[.F388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8]&lt;&gt;&quot;&quot;;[.G388]/([.J388]*[.E388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/>
          <table:table-cell table:style-name="ce31"/>
          <table:table-cell table:formula="of:=IF([.F389]&lt;&gt;0;[.E389]*[.F389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89]&lt;&gt;&quot;&quot;;[.G389]/([.J389]*[.E389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number-columns-repeated="2"/>
          <table:table-cell table:formula="of:=IF([.F390]&lt;&gt;0;[.E390]*[.F390];&quot;&quot;)" office:value-type="string" office:string-value=" ">
            <text:p><text:s/></text:p>
          </table:table-cell>
          <table:table-cell table:style-name="ce18" table:number-columns-repeated="2"/>
          <table:table-cell table:style-name="ce18"/>
          <table:table-cell table:formula="of:=IF([.J390]&lt;&gt;&quot;&quot;;[.G390]/([.J390]*[.E390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number-columns-repeated="2"/>
          <table:table-cell table:formula="of:=IF([.F391]&lt;&gt;0;[.E391]*[.F391];&quot;&quot;)" office:value-type="string" office:string-value=" ">
            <text:p><text:s/></text:p>
          </table:table-cell>
          <table:table-cell table:number-columns-repeated="2"/>
          <table:table-cell/>
          <table:table-cell table:formula="of:=IF([.J391]&lt;&gt;&quot;&quot;;[.G391]/([.J391]*[.E391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number-columns-repeated="2"/>
          <table:table-cell table:formula="of:=IF([.F392]&lt;&gt;0;[.E392]*[.F392];&quot;&quot;)" office:value-type="string" office:string-value=" ">
            <text:p><text:s/></text:p>
          </table:table-cell>
          <table:table-cell table:number-columns-repeated="2"/>
          <table:table-cell/>
          <table:table-cell table:formula="of:=IF([.J392]&lt;&gt;&quot;&quot;;[.G392]/([.J392]*[.E392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number-columns-repeated="2"/>
          <table:table-cell table:formula="of:=IF([.F393]&lt;&gt;0;[.E393]*[.F393];&quot;&quot;)" office:value-type="string" office:string-value=" ">
            <text:p><text:s/></text:p>
          </table:table-cell>
          <table:table-cell table:number-columns-repeated="2"/>
          <table:table-cell/>
          <table:table-cell table:formula="of:=IF([.J393]&lt;&gt;&quot;&quot;;[.G393]/([.J393]*[.E393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number-columns-repeated="2"/>
          <table:table-cell table:formula="of:=IF([.F394]&lt;&gt;0;[.E394]*[.F394];&quot;&quot;)" office:value-type="string" office:string-value=" ">
            <text:p><text:s/></text:p>
          </table:table-cell>
          <table:table-cell table:number-columns-repeated="2"/>
          <table:table-cell/>
          <table:table-cell table:formula="of:=IF([.J394]&lt;&gt;&quot;&quot;;[.G394]/([.J394]*[.E394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number-columns-repeated="2"/>
          <table:table-cell table:formula="of:=IF([.F395]&lt;&gt;0;[.E395]*[.F395];&quot;&quot;)" office:value-type="string" office:string-value=" ">
            <text:p><text:s/></text:p>
          </table:table-cell>
          <table:table-cell table:number-columns-repeated="2"/>
          <table:table-cell/>
          <table:table-cell table:formula="of:=IF([.J395]&lt;&gt;&quot;&quot;;[.G395]/([.J395]*[.E395]);&quot;&quot;)" office:value-type="string" office:string-value=" ">
            <text:p>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number-columns-repeated="2"/>
          <table:table-cell table:formula="of:=IF([.F396]&lt;&gt;0;[.E396]*[.F39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397]&lt;&gt;0;[.E397]*[.F39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398]&lt;&gt;0;[.E398]*[.F39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399]&lt;&gt;0;[.E399]*[.F39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0]&lt;&gt;0;[.E400]*[.F40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1]&lt;&gt;0;[.E401]*[.F40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2]&lt;&gt;0;[.E402]*[.F40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3]&lt;&gt;0;[.E403]*[.F40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4]&lt;&gt;0;[.E404]*[.F40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5]&lt;&gt;0;[.E405]*[.F40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6]&lt;&gt;0;[.E406]*[.F40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7]&lt;&gt;0;[.E407]*[.F40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8]&lt;&gt;0;[.E408]*[.F40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09]&lt;&gt;0;[.E409]*[.F40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0]&lt;&gt;0;[.E410]*[.F41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1]&lt;&gt;0;[.E411]*[.F41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2]&lt;&gt;0;[.E412]*[.F41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3]&lt;&gt;0;[.E413]*[.F41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4]&lt;&gt;0;[.E414]*[.F41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5]&lt;&gt;0;[.E415]*[.F41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6]&lt;&gt;0;[.E416]*[.F41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7]&lt;&gt;0;[.E417]*[.F41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8]&lt;&gt;0;[.E418]*[.F41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19]&lt;&gt;0;[.E419]*[.F41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0]&lt;&gt;0;[.E420]*[.F42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1]&lt;&gt;0;[.E421]*[.F42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2]&lt;&gt;0;[.E422]*[.F42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3]&lt;&gt;0;[.E423]*[.F42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4]&lt;&gt;0;[.E424]*[.F42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5]&lt;&gt;0;[.E425]*[.F42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6]&lt;&gt;0;[.E426]*[.F42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7]&lt;&gt;0;[.E427]*[.F42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8]&lt;&gt;0;[.E428]*[.F42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29]&lt;&gt;0;[.E429]*[.F42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0]&lt;&gt;0;[.E430]*[.F43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1]&lt;&gt;0;[.E431]*[.F43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2]&lt;&gt;0;[.E432]*[.F43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3]&lt;&gt;0;[.E433]*[.F43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4]&lt;&gt;0;[.E434]*[.F43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5]&lt;&gt;0;[.E435]*[.F43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6]&lt;&gt;0;[.E436]*[.F43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7]&lt;&gt;0;[.E437]*[.F43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8]&lt;&gt;0;[.E438]*[.F43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39]&lt;&gt;0;[.E439]*[.F43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0]&lt;&gt;0;[.E440]*[.F44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1]&lt;&gt;0;[.E441]*[.F44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2]&lt;&gt;0;[.E442]*[.F44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3]&lt;&gt;0;[.E443]*[.F44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4]&lt;&gt;0;[.E444]*[.F44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5]&lt;&gt;0;[.E445]*[.F44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6]&lt;&gt;0;[.E446]*[.F44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7]&lt;&gt;0;[.E447]*[.F44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8]&lt;&gt;0;[.E448]*[.F44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49]&lt;&gt;0;[.E449]*[.F44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0]&lt;&gt;0;[.E450]*[.F45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1]&lt;&gt;0;[.E451]*[.F45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2]&lt;&gt;0;[.E452]*[.F45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3]&lt;&gt;0;[.E453]*[.F45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4]&lt;&gt;0;[.E454]*[.F45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5]&lt;&gt;0;[.E455]*[.F45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6]&lt;&gt;0;[.E456]*[.F45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7]&lt;&gt;0;[.E457]*[.F45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8]&lt;&gt;0;[.E458]*[.F45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59]&lt;&gt;0;[.E459]*[.F45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0]&lt;&gt;0;[.E460]*[.F46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1]&lt;&gt;0;[.E461]*[.F46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2]&lt;&gt;0;[.E462]*[.F46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3]&lt;&gt;0;[.E463]*[.F46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4]&lt;&gt;0;[.E464]*[.F46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5]&lt;&gt;0;[.E465]*[.F46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6]&lt;&gt;0;[.E466]*[.F46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7]&lt;&gt;0;[.E467]*[.F46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8]&lt;&gt;0;[.E468]*[.F46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69]&lt;&gt;0;[.E469]*[.F46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0]&lt;&gt;0;[.E470]*[.F47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1]&lt;&gt;0;[.E471]*[.F47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2]&lt;&gt;0;[.E472]*[.F47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3]&lt;&gt;0;[.E473]*[.F47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4]&lt;&gt;0;[.E474]*[.F47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5]&lt;&gt;0;[.E475]*[.F47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6]&lt;&gt;0;[.E476]*[.F47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7]&lt;&gt;0;[.E477]*[.F47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8]&lt;&gt;0;[.E478]*[.F47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79]&lt;&gt;0;[.E479]*[.F47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0]&lt;&gt;0;[.E480]*[.F48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1]&lt;&gt;0;[.E481]*[.F48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2]&lt;&gt;0;[.E482]*[.F48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3]&lt;&gt;0;[.E483]*[.F48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4]&lt;&gt;0;[.E484]*[.F48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5]&lt;&gt;0;[.E485]*[.F48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6]&lt;&gt;0;[.E486]*[.F48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7]&lt;&gt;0;[.E487]*[.F48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8]&lt;&gt;0;[.E488]*[.F48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89]&lt;&gt;0;[.E489]*[.F48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0]&lt;&gt;0;[.E490]*[.F49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1]&lt;&gt;0;[.E491]*[.F49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2]&lt;&gt;0;[.E492]*[.F49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3]&lt;&gt;0;[.E493]*[.F49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4]&lt;&gt;0;[.E494]*[.F49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5]&lt;&gt;0;[.E495]*[.F49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6]&lt;&gt;0;[.E496]*[.F49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7]&lt;&gt;0;[.E497]*[.F49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8]&lt;&gt;0;[.E498]*[.F49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499]&lt;&gt;0;[.E499]*[.F49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0]&lt;&gt;0;[.E500]*[.F50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1]&lt;&gt;0;[.E501]*[.F50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2]&lt;&gt;0;[.E502]*[.F50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3]&lt;&gt;0;[.E503]*[.F50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4]&lt;&gt;0;[.E504]*[.F50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5]&lt;&gt;0;[.E505]*[.F50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6]&lt;&gt;0;[.E506]*[.F50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7]&lt;&gt;0;[.E507]*[.F50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8]&lt;&gt;0;[.E508]*[.F50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09]&lt;&gt;0;[.E509]*[.F50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0]&lt;&gt;0;[.E510]*[.F51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1]&lt;&gt;0;[.E511]*[.F51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2]&lt;&gt;0;[.E512]*[.F51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3]&lt;&gt;0;[.E513]*[.F51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4]&lt;&gt;0;[.E514]*[.F51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5]&lt;&gt;0;[.E515]*[.F51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6]&lt;&gt;0;[.E516]*[.F51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7]&lt;&gt;0;[.E517]*[.F51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8]&lt;&gt;0;[.E518]*[.F51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19]&lt;&gt;0;[.E519]*[.F51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0]&lt;&gt;0;[.E520]*[.F52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1]&lt;&gt;0;[.E521]*[.F52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2]&lt;&gt;0;[.E522]*[.F52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3]&lt;&gt;0;[.E523]*[.F52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4]&lt;&gt;0;[.E524]*[.F52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5]&lt;&gt;0;[.E525]*[.F52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6]&lt;&gt;0;[.E526]*[.F52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7]&lt;&gt;0;[.E527]*[.F52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8]&lt;&gt;0;[.E528]*[.F52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29]&lt;&gt;0;[.E529]*[.F52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0]&lt;&gt;0;[.E530]*[.F53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1]&lt;&gt;0;[.E531]*[.F53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2]&lt;&gt;0;[.E532]*[.F53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3]&lt;&gt;0;[.E533]*[.F53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4]&lt;&gt;0;[.E534]*[.F53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5]&lt;&gt;0;[.E535]*[.F53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6]&lt;&gt;0;[.E536]*[.F53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7]&lt;&gt;0;[.E537]*[.F53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8]&lt;&gt;0;[.E538]*[.F53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39]&lt;&gt;0;[.E539]*[.F53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0]&lt;&gt;0;[.E540]*[.F54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1]&lt;&gt;0;[.E541]*[.F54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2]&lt;&gt;0;[.E542]*[.F54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3]&lt;&gt;0;[.E543]*[.F54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4]&lt;&gt;0;[.E544]*[.F54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5]&lt;&gt;0;[.E545]*[.F54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6]&lt;&gt;0;[.E546]*[.F54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7]&lt;&gt;0;[.E547]*[.F54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8]&lt;&gt;0;[.E548]*[.F54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49]&lt;&gt;0;[.E549]*[.F54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0]&lt;&gt;0;[.E550]*[.F55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1]&lt;&gt;0;[.E551]*[.F55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2]&lt;&gt;0;[.E552]*[.F55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3]&lt;&gt;0;[.E553]*[.F55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4]&lt;&gt;0;[.E554]*[.F55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5]&lt;&gt;0;[.E555]*[.F55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6]&lt;&gt;0;[.E556]*[.F55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7]&lt;&gt;0;[.E557]*[.F55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8]&lt;&gt;0;[.E558]*[.F55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59]&lt;&gt;0;[.E559]*[.F55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0]&lt;&gt;0;[.E560]*[.F56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1]&lt;&gt;0;[.E561]*[.F56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2]&lt;&gt;0;[.E562]*[.F56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3]&lt;&gt;0;[.E563]*[.F56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4]&lt;&gt;0;[.E564]*[.F56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5]&lt;&gt;0;[.E565]*[.F56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6]&lt;&gt;0;[.E566]*[.F56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7]&lt;&gt;0;[.E567]*[.F56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8]&lt;&gt;0;[.E568]*[.F56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69]&lt;&gt;0;[.E569]*[.F56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0]&lt;&gt;0;[.E570]*[.F57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1]&lt;&gt;0;[.E571]*[.F57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2]&lt;&gt;0;[.E572]*[.F57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3]&lt;&gt;0;[.E573]*[.F57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4]&lt;&gt;0;[.E574]*[.F57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5]&lt;&gt;0;[.E575]*[.F57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6]&lt;&gt;0;[.E576]*[.F57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7]&lt;&gt;0;[.E577]*[.F57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8]&lt;&gt;0;[.E578]*[.F57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79]&lt;&gt;0;[.E579]*[.F57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0]&lt;&gt;0;[.E580]*[.F58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1]&lt;&gt;0;[.E581]*[.F58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2]&lt;&gt;0;[.E582]*[.F58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3]&lt;&gt;0;[.E583]*[.F58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4]&lt;&gt;0;[.E584]*[.F58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5]&lt;&gt;0;[.E585]*[.F58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6]&lt;&gt;0;[.E586]*[.F58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7]&lt;&gt;0;[.E587]*[.F58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8]&lt;&gt;0;[.E588]*[.F58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89]&lt;&gt;0;[.E589]*[.F58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0]&lt;&gt;0;[.E590]*[.F59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1]&lt;&gt;0;[.E591]*[.F59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2]&lt;&gt;0;[.E592]*[.F59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3]&lt;&gt;0;[.E593]*[.F59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4]&lt;&gt;0;[.E594]*[.F59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5]&lt;&gt;0;[.E595]*[.F59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6]&lt;&gt;0;[.E596]*[.F59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7]&lt;&gt;0;[.E597]*[.F59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8]&lt;&gt;0;[.E598]*[.F59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599]&lt;&gt;0;[.E599]*[.F59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0]&lt;&gt;0;[.E600]*[.F60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1]&lt;&gt;0;[.E601]*[.F60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2]&lt;&gt;0;[.E602]*[.F60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3]&lt;&gt;0;[.E603]*[.F60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4]&lt;&gt;0;[.E604]*[.F60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5]&lt;&gt;0;[.E605]*[.F60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6]&lt;&gt;0;[.E606]*[.F60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7]&lt;&gt;0;[.E607]*[.F60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8]&lt;&gt;0;[.E608]*[.F60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09]&lt;&gt;0;[.E609]*[.F60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0]&lt;&gt;0;[.E610]*[.F61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1]&lt;&gt;0;[.E611]*[.F61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2]&lt;&gt;0;[.E612]*[.F61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3]&lt;&gt;0;[.E613]*[.F61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4]&lt;&gt;0;[.E614]*[.F61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5]&lt;&gt;0;[.E615]*[.F61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6]&lt;&gt;0;[.E616]*[.F61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7]&lt;&gt;0;[.E617]*[.F61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8]&lt;&gt;0;[.E618]*[.F61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19]&lt;&gt;0;[.E619]*[.F61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0]&lt;&gt;0;[.E620]*[.F62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1]&lt;&gt;0;[.E621]*[.F62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2]&lt;&gt;0;[.E622]*[.F62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3]&lt;&gt;0;[.E623]*[.F62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4]&lt;&gt;0;[.E624]*[.F62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5]&lt;&gt;0;[.E625]*[.F62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6]&lt;&gt;0;[.E626]*[.F62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7]&lt;&gt;0;[.E627]*[.F62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8]&lt;&gt;0;[.E628]*[.F62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29]&lt;&gt;0;[.E629]*[.F62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0]&lt;&gt;0;[.E630]*[.F63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1]&lt;&gt;0;[.E631]*[.F63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2]&lt;&gt;0;[.E632]*[.F63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3]&lt;&gt;0;[.E633]*[.F63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4]&lt;&gt;0;[.E634]*[.F63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5]&lt;&gt;0;[.E635]*[.F63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6]&lt;&gt;0;[.E636]*[.F63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7]&lt;&gt;0;[.E637]*[.F63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8]&lt;&gt;0;[.E638]*[.F63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39]&lt;&gt;0;[.E639]*[.F63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0]&lt;&gt;0;[.E640]*[.F64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1]&lt;&gt;0;[.E641]*[.F64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2]&lt;&gt;0;[.E642]*[.F64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3]&lt;&gt;0;[.E643]*[.F64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4]&lt;&gt;0;[.E644]*[.F64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5]&lt;&gt;0;[.E645]*[.F64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6]&lt;&gt;0;[.E646]*[.F64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7]&lt;&gt;0;[.E647]*[.F64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8]&lt;&gt;0;[.E648]*[.F64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49]&lt;&gt;0;[.E649]*[.F64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0]&lt;&gt;0;[.E650]*[.F65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1]&lt;&gt;0;[.E651]*[.F65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2]&lt;&gt;0;[.E652]*[.F65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3]&lt;&gt;0;[.E653]*[.F65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4]&lt;&gt;0;[.E654]*[.F65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5]&lt;&gt;0;[.E655]*[.F65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6]&lt;&gt;0;[.E656]*[.F65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7]&lt;&gt;0;[.E657]*[.F65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8]&lt;&gt;0;[.E658]*[.F65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59]&lt;&gt;0;[.E659]*[.F65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0]&lt;&gt;0;[.E660]*[.F66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1]&lt;&gt;0;[.E661]*[.F66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2]&lt;&gt;0;[.E662]*[.F66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3]&lt;&gt;0;[.E663]*[.F66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4]&lt;&gt;0;[.E664]*[.F66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5]&lt;&gt;0;[.E665]*[.F66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6]&lt;&gt;0;[.E666]*[.F66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7]&lt;&gt;0;[.E667]*[.F66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8]&lt;&gt;0;[.E668]*[.F66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69]&lt;&gt;0;[.E669]*[.F66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0]&lt;&gt;0;[.E670]*[.F67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1]&lt;&gt;0;[.E671]*[.F67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2]&lt;&gt;0;[.E672]*[.F67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3]&lt;&gt;0;[.E673]*[.F67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4]&lt;&gt;0;[.E674]*[.F67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5]&lt;&gt;0;[.E675]*[.F67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6]&lt;&gt;0;[.E676]*[.F67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7]&lt;&gt;0;[.E677]*[.F67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8]&lt;&gt;0;[.E678]*[.F67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79]&lt;&gt;0;[.E679]*[.F67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0]&lt;&gt;0;[.E680]*[.F68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1]&lt;&gt;0;[.E681]*[.F68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2]&lt;&gt;0;[.E682]*[.F68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3]&lt;&gt;0;[.E683]*[.F68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4]&lt;&gt;0;[.E684]*[.F68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5]&lt;&gt;0;[.E685]*[.F68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6]&lt;&gt;0;[.E686]*[.F68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7]&lt;&gt;0;[.E687]*[.F68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8]&lt;&gt;0;[.E688]*[.F68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89]&lt;&gt;0;[.E689]*[.F68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0]&lt;&gt;0;[.E690]*[.F69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1]&lt;&gt;0;[.E691]*[.F69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2]&lt;&gt;0;[.E692]*[.F69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3]&lt;&gt;0;[.E693]*[.F69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4]&lt;&gt;0;[.E694]*[.F69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5]&lt;&gt;0;[.E695]*[.F69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6]&lt;&gt;0;[.E696]*[.F69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7]&lt;&gt;0;[.E697]*[.F69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8]&lt;&gt;0;[.E698]*[.F69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699]&lt;&gt;0;[.E699]*[.F69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0]&lt;&gt;0;[.E700]*[.F70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1]&lt;&gt;0;[.E701]*[.F70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2]&lt;&gt;0;[.E702]*[.F70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3]&lt;&gt;0;[.E703]*[.F70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4]&lt;&gt;0;[.E704]*[.F70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5]&lt;&gt;0;[.E705]*[.F70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6]&lt;&gt;0;[.E706]*[.F70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7]&lt;&gt;0;[.E707]*[.F70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8]&lt;&gt;0;[.E708]*[.F70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09]&lt;&gt;0;[.E709]*[.F70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0]&lt;&gt;0;[.E710]*[.F71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1]&lt;&gt;0;[.E711]*[.F71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2]&lt;&gt;0;[.E712]*[.F71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3]&lt;&gt;0;[.E713]*[.F71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4]&lt;&gt;0;[.E714]*[.F71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5]&lt;&gt;0;[.E715]*[.F71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6]&lt;&gt;0;[.E716]*[.F71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7]&lt;&gt;0;[.E717]*[.F71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8]&lt;&gt;0;[.E718]*[.F71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19]&lt;&gt;0;[.E719]*[.F71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0]&lt;&gt;0;[.E720]*[.F72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1]&lt;&gt;0;[.E721]*[.F72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2]&lt;&gt;0;[.E722]*[.F72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3]&lt;&gt;0;[.E723]*[.F72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4]&lt;&gt;0;[.E724]*[.F72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5]&lt;&gt;0;[.E725]*[.F72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6]&lt;&gt;0;[.E726]*[.F72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7]&lt;&gt;0;[.E727]*[.F72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8]&lt;&gt;0;[.E728]*[.F72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29]&lt;&gt;0;[.E729]*[.F72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0]&lt;&gt;0;[.E730]*[.F73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1]&lt;&gt;0;[.E731]*[.F73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2]&lt;&gt;0;[.E732]*[.F73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3]&lt;&gt;0;[.E733]*[.F73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4]&lt;&gt;0;[.E734]*[.F73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5]&lt;&gt;0;[.E735]*[.F73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6]&lt;&gt;0;[.E736]*[.F73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7]&lt;&gt;0;[.E737]*[.F73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8]&lt;&gt;0;[.E738]*[.F73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39]&lt;&gt;0;[.E739]*[.F73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0]&lt;&gt;0;[.E740]*[.F74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1]&lt;&gt;0;[.E741]*[.F74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2]&lt;&gt;0;[.E742]*[.F74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3]&lt;&gt;0;[.E743]*[.F74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4]&lt;&gt;0;[.E744]*[.F74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5]&lt;&gt;0;[.E745]*[.F74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6]&lt;&gt;0;[.E746]*[.F74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7]&lt;&gt;0;[.E747]*[.F74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8]&lt;&gt;0;[.E748]*[.F74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49]&lt;&gt;0;[.E749]*[.F74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0]&lt;&gt;0;[.E750]*[.F75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1]&lt;&gt;0;[.E751]*[.F75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2]&lt;&gt;0;[.E752]*[.F75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3]&lt;&gt;0;[.E753]*[.F75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4]&lt;&gt;0;[.E754]*[.F75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5]&lt;&gt;0;[.E755]*[.F75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6]&lt;&gt;0;[.E756]*[.F75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7]&lt;&gt;0;[.E757]*[.F75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8]&lt;&gt;0;[.E758]*[.F75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59]&lt;&gt;0;[.E759]*[.F75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0]&lt;&gt;0;[.E760]*[.F76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1]&lt;&gt;0;[.E761]*[.F76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2]&lt;&gt;0;[.E762]*[.F76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3]&lt;&gt;0;[.E763]*[.F76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4]&lt;&gt;0;[.E764]*[.F76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5]&lt;&gt;0;[.E765]*[.F76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6]&lt;&gt;0;[.E766]*[.F76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7]&lt;&gt;0;[.E767]*[.F76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8]&lt;&gt;0;[.E768]*[.F76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69]&lt;&gt;0;[.E769]*[.F76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0]&lt;&gt;0;[.E770]*[.F77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1]&lt;&gt;0;[.E771]*[.F77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2]&lt;&gt;0;[.E772]*[.F77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3]&lt;&gt;0;[.E773]*[.F77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4]&lt;&gt;0;[.E774]*[.F77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5]&lt;&gt;0;[.E775]*[.F77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6]&lt;&gt;0;[.E776]*[.F77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7]&lt;&gt;0;[.E777]*[.F77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8]&lt;&gt;0;[.E778]*[.F77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79]&lt;&gt;0;[.E779]*[.F77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0]&lt;&gt;0;[.E780]*[.F78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1]&lt;&gt;0;[.E781]*[.F78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2]&lt;&gt;0;[.E782]*[.F78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3]&lt;&gt;0;[.E783]*[.F78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4]&lt;&gt;0;[.E784]*[.F78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5]&lt;&gt;0;[.E785]*[.F78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6]&lt;&gt;0;[.E786]*[.F78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7]&lt;&gt;0;[.E787]*[.F78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8]&lt;&gt;0;[.E788]*[.F78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89]&lt;&gt;0;[.E789]*[.F78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0]&lt;&gt;0;[.E790]*[.F79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1]&lt;&gt;0;[.E791]*[.F79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2]&lt;&gt;0;[.E792]*[.F79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3]&lt;&gt;0;[.E793]*[.F79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4]&lt;&gt;0;[.E794]*[.F79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5]&lt;&gt;0;[.E795]*[.F79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6]&lt;&gt;0;[.E796]*[.F79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7]&lt;&gt;0;[.E797]*[.F79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8]&lt;&gt;0;[.E798]*[.F79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799]&lt;&gt;0;[.E799]*[.F79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0]&lt;&gt;0;[.E800]*[.F80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1]&lt;&gt;0;[.E801]*[.F80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2]&lt;&gt;0;[.E802]*[.F80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3]&lt;&gt;0;[.E803]*[.F80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4]&lt;&gt;0;[.E804]*[.F80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5]&lt;&gt;0;[.E805]*[.F80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6]&lt;&gt;0;[.E806]*[.F80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7]&lt;&gt;0;[.E807]*[.F80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8]&lt;&gt;0;[.E808]*[.F80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09]&lt;&gt;0;[.E809]*[.F80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0]&lt;&gt;0;[.E810]*[.F81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1]&lt;&gt;0;[.E811]*[.F81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2]&lt;&gt;0;[.E812]*[.F81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3]&lt;&gt;0;[.E813]*[.F81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4]&lt;&gt;0;[.E814]*[.F81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5]&lt;&gt;0;[.E815]*[.F81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6]&lt;&gt;0;[.E816]*[.F81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7]&lt;&gt;0;[.E817]*[.F81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8]&lt;&gt;0;[.E818]*[.F81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19]&lt;&gt;0;[.E819]*[.F81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0]&lt;&gt;0;[.E820]*[.F82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1]&lt;&gt;0;[.E821]*[.F82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2]&lt;&gt;0;[.E822]*[.F82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3]&lt;&gt;0;[.E823]*[.F82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4]&lt;&gt;0;[.E824]*[.F82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5]&lt;&gt;0;[.E825]*[.F82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6]&lt;&gt;0;[.E826]*[.F82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7]&lt;&gt;0;[.E827]*[.F82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8]&lt;&gt;0;[.E828]*[.F82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29]&lt;&gt;0;[.E829]*[.F82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0]&lt;&gt;0;[.E830]*[.F83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1]&lt;&gt;0;[.E831]*[.F83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2]&lt;&gt;0;[.E832]*[.F83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3]&lt;&gt;0;[.E833]*[.F83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4]&lt;&gt;0;[.E834]*[.F83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5]&lt;&gt;0;[.E835]*[.F83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6]&lt;&gt;0;[.E836]*[.F83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7]&lt;&gt;0;[.E837]*[.F83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8]&lt;&gt;0;[.E838]*[.F83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39]&lt;&gt;0;[.E839]*[.F83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0]&lt;&gt;0;[.E840]*[.F84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1]&lt;&gt;0;[.E841]*[.F84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2]&lt;&gt;0;[.E842]*[.F84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3]&lt;&gt;0;[.E843]*[.F84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4]&lt;&gt;0;[.E844]*[.F84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5]&lt;&gt;0;[.E845]*[.F84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6]&lt;&gt;0;[.E846]*[.F84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7]&lt;&gt;0;[.E847]*[.F84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8]&lt;&gt;0;[.E848]*[.F84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49]&lt;&gt;0;[.E849]*[.F84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0]&lt;&gt;0;[.E850]*[.F85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1]&lt;&gt;0;[.E851]*[.F85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2]&lt;&gt;0;[.E852]*[.F85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3]&lt;&gt;0;[.E853]*[.F85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4]&lt;&gt;0;[.E854]*[.F85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5]&lt;&gt;0;[.E855]*[.F85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6]&lt;&gt;0;[.E856]*[.F85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7]&lt;&gt;0;[.E857]*[.F85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8]&lt;&gt;0;[.E858]*[.F85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59]&lt;&gt;0;[.E859]*[.F85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0]&lt;&gt;0;[.E860]*[.F86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1]&lt;&gt;0;[.E861]*[.F86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2]&lt;&gt;0;[.E862]*[.F86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3]&lt;&gt;0;[.E863]*[.F86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4]&lt;&gt;0;[.E864]*[.F86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5]&lt;&gt;0;[.E865]*[.F86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6]&lt;&gt;0;[.E866]*[.F86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7]&lt;&gt;0;[.E867]*[.F867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8]&lt;&gt;0;[.E868]*[.F868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69]&lt;&gt;0;[.E869]*[.F869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70]&lt;&gt;0;[.E870]*[.F870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71]&lt;&gt;0;[.E871]*[.F871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72]&lt;&gt;0;[.E872]*[.F872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73]&lt;&gt;0;[.E873]*[.F873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74]&lt;&gt;0;[.E874]*[.F874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75]&lt;&gt;0;[.E875]*[.F875];&quot;&quot;)" office:value-type="string" office:string-value=" 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formula="of:=IF([.F876]&lt;&gt;0;[.E876]*[.F876];&quot;&quot;)" office:value-type="string" office:string-value=" ">
            <text:p><text:s/></text:p>
          </table:table-cell>
          <table:table-cell table:number-columns-repeated="1017"/>
        </table:table-row>
        <table:table-row table:style-name="ro2" table:number-rows-repeated="646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2" table:base-cell-address="$Formulas.$A$1" table:cell-range-address="$'Purchase Orders'.$A$1:.$I$876"/>
      </table:named-expressions>
      <table:database-ranges>
        <table:database-range table:name="Excel_BuiltIn__FilterDatabase_2" table:target-range-address="'Purchase Orders'.A1:'Purchase Orders'.I8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6">02/26/2009</text:date>, <text:time>17:1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rchase_20_Orders" style:display-name="PageStyle_Purchase Ord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r Part Purchase Orders</dc:title>
    <dc:subject>Cars</dc:subject>
    <meta:keyword>Cars</meta:keyword>
    <meta:initial-creator>Jeff Gutowski</meta:initial-creator>
    <meta:creation-date>1998-12-04T05:38:20</meta:creation-date>
    <dc:creator>Jeffrey Gutowski</dc:creator>
    <dc:date>2009-02-26T17:15:59.99</dc:date>
    <meta:generator>OpenOffice.org/3.0$Win32 OpenOffice.org_project/300m15$Build-9379</meta:generator>
    <meta:editing-duration>PT00H39M04S</meta:editing-duration>
    <meta:editing-cycles>2</meta:editing-cycles>
    <meta:document-statistic meta:table-count="2" meta:cell-count="2977" meta:object-count="0"/>
    <meta:user-defined meta:name="Info 1"/>
    <meta:user-defined meta:name="Info 2"/>
    <meta:user-defined meta:name="Info 3"/>
    <meta:user-defined meta:name="Info 4"/>
  </office:meta>
</office:document-meta>
</file>